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line-height="150%" fo:text-align="center" style:justify-single-word="false"/>
      <style:text-properties style:font-name="Arial" fo:font-size="6pt" style:text-underline-style="none" fo:font-weight="bold" officeooo:rsid="0011ef44" officeooo:paragraph-rsid="00179157" style:font-size-asian="5.25pt" style:font-weight-asian="bold" style:font-size-complex="6pt" style:font-weight-complex="bold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79157" style:font-size-asian="8.69999980926514pt" style:font-size-complex="10pt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fo:font-variant="small-caps" style:font-name="Arial1" fo:font-size="9pt" fo:font-style="italic" style:text-underline-style="none" fo:font-weight="bold" officeooo:rsid="0094b08f" officeooo:paragraph-rsid="0012631b" style:font-size-asian="9pt" style:font-weight-asian="bold" style:font-size-complex="9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Arial1" fo:font-size="9pt" fo:font-style="normal" fo:font-weight="normal" officeooo:rsid="0094b08f" officeooo:paragraph-rsid="0014f25b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d88c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184"/>
    </style:style>
    <style:style style:name="T6" style:family="text">
      <style:text-properties officeooo:rsid="0016d88c"/>
    </style:style>
    <style:style style:name="T7" style:family="text">
      <style:text-properties officeooo:rsid="00179157"/>
    </style:style>
    <style:style style:name="T8" style:family="text">
      <style:text-properties fo:font-variant="small-caps" style:font-name="Arial1" fo:font-size="9pt" fo:font-style="italic" officeooo:rsid="0094b08f" style:font-size-asian="9pt" style:font-size-complex="9pt"/>
    </style:style>
    <style:style style:name="T9" style:family="text">
      <style:text-properties fo:font-variant="small-caps" style:font-name="Arial1" fo:font-size="9pt" fo:font-style="italic" style:text-underline-style="none" fo:font-weight="bold" officeooo:rsid="00179157" style:font-size-asian="9pt" style:font-weight-asian="bold" style:font-size-complex="9pt" style:font-weight-complex="bold"/>
    </style:style>
    <style:style style:name="T10" style:family="text">
      <style:text-properties fo:font-variant="small-caps" fo:font-style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7435 – CD – FP – PS,</text:span> de l<text:span text:style-name="T6">a</text:span> diputad<text:span text:style-name="T6">a Corgniali</text:span>, por el cual se solicita disponga evaluar la creación de una <text:span text:style-name="T6">E</text:span>scuela de <text:span text:style-name="T6">E</text:span>ducación <text:span text:style-name="T6">M</text:span>edia para <text:span text:style-name="T6">A</text:span>dultos (EEMPA) en la localidad de <text:span text:style-name="T6">S</text:span>an <text:span text:style-name="T6">A</text:span>ntonio de <text:span text:style-name="T6">O</text:span>bligado y/o en <text:span text:style-name="T6">T</text:span>acuarendí, departamento <text:span text:style-name="T6">G</text:span>eneral <text:span text:style-name="T6">O</text:span>bligado; y, por las razones expuestas en los fundamentos y las que podrá dar el miembro informante, esta Comisión aconseja la aprobación del texto <text:span text:style-name="T4">presentado que a continuación se transcribe</text:span>: </text:p>
      <text:p text:style-name="P2">PROYECTO DE COMUNICACIÓN</text:p>
      <text:p text:style-name="P2"/>
      <text:p text:style-name="P4">La Cámara de Diputadas y Diputados de la Provincia de Santa Fe vería con agrado que el Poder Ejecutivo, a través del Ministerio de Educación o el organismo que corresponda, evalúe la creación de una Escuela de Educación Media para Adultos (EEMPA) según Plan de Estudios Decreto Nº 4297/1976, en la localidad de San Antonio de Obligado y/o en Tacuarendí, del Departamento General Obligado.</text:p>
      <text:p text:style-name="P4"/>
      <text:p text:style-name="P3">Sala de <text:span text:style-name="T1">la Comisión </text:span><text:span text:style-name="T5">por Zoom</text:span><text:span text:style-name="T1">, </text:span><text:span text:style-name="T7">24 de mayo de 2022.</text:span></text:p>
      <text:p text:style-name="P3">Firmantes: Diputados Balagué, Di Stefano, Donnet, Hynes, Peralta, Argañaraz y Boscarol.</text:p>
      <text:p text:style-name="P9"/>
      <text:p text:style-name="P9"/>
      <text:p text:style-name="P9"/>
      <text:p text:style-name="P9"/>
      <text:p text:style-name="P9"/>
      <text:p text:style-name="P3"/>
      <text:p text:style-name="P9"/>
      <text:p text:style-name="P6"><text:span text:style-name="T9">2</text:span><text:span text:style-name="T10">022 – Año del 40º Aniversario de la Guerra de Malvinas en homenaje a veteranas, veteranos y caídos en defensa de las Islas Malvinas, Georgias del Sur y Sandwich del Sur</text:span></text:p>
      <text:p text:style-name="P1"><text:span text:style-name="T8">General López 3055 (S3000DCO) - Santa Fe - República Argentina - </text:span><text:a xlink:type="simple" xlink:href="https://www.diputadossantafe.gov.ar/" text:style-name="Internet_20_link" text:visited-style-name="Visited_20_Internet_20_Link"><text:span text:style-name="T8">https://www.diputadossantafe.gov.a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fo:font-weight="normal" officeooo:rsid="0094b08f" officeooo:paragraph-rsid="0014f25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24T15:35:56.656358590</dc:date>
    <meta:print-date>2017-03-29T09:42:11.806000000</meta:print-date>
    <meta:editing-cycles>55</meta:editing-cycles>
    <meta:editing-duration>PT1H28M28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221" meta:character-count="1388" meta:non-whitespace-character-count="1170"/>
  </office:meta>
</office:document-meta>
</file>